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8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84</text:p>
          </table:table-cell>
          <table:covered-table-cell/>
          <table:table-cell office:value-type="float" office:value="1003750.02" table:style-name="ce20">
            <text:p>1003750,0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6:378</text:p>
          </table:table-cell>
          <table:covered-table-cell/>
          <table:table-cell office:value-type="float" office:value="88368" table:style-name="ce20">
            <text:p>8836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2800001:543</text:p>
          </table:table-cell>
          <table:covered-table-cell/>
          <table:table-cell office:value-type="float" office:value="31073.759999999998" table:style-name="ce20">
            <text:p>31073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000000:7296</text:p>
          </table:table-cell>
          <table:covered-table-cell/>
          <table:table-cell office:value-type="float" office:value="1205320.06" table:style-name="ce20">
            <text:p>1205320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10907</text:p>
          </table:table-cell>
          <table:covered-table-cell/>
          <table:table-cell office:value-type="float" office:value="328662.81" table:style-name="ce20">
            <text:p>328662,8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9:0000000:7728</text:p>
          </table:table-cell>
          <table:covered-table-cell/>
          <table:table-cell office:value-type="float" office:value="1318899.01" table:style-name="ce20">
            <text:p>1318899,0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0000000:4281</text:p>
          </table:table-cell>
          <table:covered-table-cell/>
          <table:table-cell office:value-type="float" office:value="506019.99" table:style-name="ce20">
            <text:p>506019,9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0000:4249</text:p>
          </table:table-cell>
          <table:covered-table-cell/>
          <table:table-cell office:value-type="float" office:value="902693.89" table:style-name="ce20">
            <text:p>902693,8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54461</text:p>
          </table:table-cell>
          <table:covered-table-cell/>
          <table:table-cell office:value-type="float" office:value="1940544.12" table:style-name="ce20">
            <text:p>1940544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1022:174</text:p>
          </table:table-cell>
          <table:covered-table-cell/>
          <table:table-cell office:value-type="float" office:value="100993.24" table:style-name="ce20">
            <text:p>100993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4013:307</text:p>
          </table:table-cell>
          <table:covered-table-cell/>
          <table:table-cell office:value-type="float" office:value="64955.46" table:style-name="ce20">
            <text:p>64955,4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45001:13974</text:p>
          </table:table-cell>
          <table:covered-table-cell/>
          <table:table-cell office:value-type="float" office:value="922206.74" table:style-name="ce20">
            <text:p>922206,7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547010:4982</text:p>
          </table:table-cell>
          <table:covered-table-cell/>
          <table:table-cell office:value-type="float" office:value="70607.100000000006" table:style-name="ce22">
            <text:p>70607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024838B64BB6DA0B58B99A364068EBBDB29B5CE42BC5E7778328896AB071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16T09:42:17Z</meta:creation-date>
    <dc:date>2024-10-16T09:42:17Z</dc:date>
  </office:meta>
</office:document-meta>
</file>